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indertsfean 2 te Earnewâld het plaatsen van een  kunst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dertsfean 2 te Earnewâld</text:p>
            <text:p text:style-name="common-al">Z-HZ_WABO-2018-0785    Olo: 3736073</text:p>
            <text:p text:style-name="common-al">het plaatsen van een  kunstcontainers</text:p>
            <text:p text:style-name="common-al">Datum ontvangst: 14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43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3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3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indertsfean 2 te Earnewâld het plaatsen van een  kunst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34</meta:user-defined>
    <meta:user-defined meta:name="OVERHEIDop.GmbID/DC.identifier">gmb-2018-129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X 2</meta:user-defined>
    <meta:user-defined meta:name="OVERHEIDop.woonplaats">Earnewâld</meta:user-defined>
    <meta:user-defined meta:name="OVERHEIDop.straatnaam">Mindertsfe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46 571838</meta:user-defined>
    <meta:user-defined meta:name="OVERHEIDop.versieInformatie"/>
  </office:meta>
</office:document-meta>
</file>