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Plantsoen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tsoenstraat 1 A, 7001 AA</text:p>
            <text:p text:style-name="common-al">Omschrijving:  verbouwen van het pand</text:p>
            <text:p text:style-name="common-al">Dossiernummer:  20180291</text:p>
            <text:p text:style-name="common-al">Datum verzending: 6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3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Plantsoen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32</meta:user-defined>
    <meta:user-defined meta:name="OVERHEIDop.GmbID/DC.identifier">gmb-2018-12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