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hof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Van Goghhof 12, plaatsen rookgasafvoerkanaal aan gevel</text:p>
            <text:p text:style-name="common-al"/>
            <text:p text:style-name="common-al">Ingediend 12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ghhof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43</meta:user-defined>
    <meta:user-defined meta:name="OVERHEIDop.GmbID/DC.identifier">gmb-2018-12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J 12</meta:user-defined>
    <meta:user-defined meta:name="OVERHEIDop.woonplaats">Hoorn</meta:user-defined>
    <meta:user-defined meta:name="OVERHEIDop.straatnaam">Van Gogh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203 518077</meta:user-defined>
    <meta:user-defined meta:name="OVERHEIDop.versieInformatie"/>
  </office:meta>
</office:document-meta>
</file>