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milieuneutral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Kilderseweg 41, 7007 GJ</text:p>
            <text:p text:style-name="common-al">Omschrijving:  aanvraag milieuneutrale omgevingsvergunning</text:p>
            <text:p text:style-name="common-al">Dossiernummer:  20180290/2018.10994</text:p>
            <text:p text:style-name="common-al">Datum verzending: 30 me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428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2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2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milieuneutral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428</meta:user-defined>
    <meta:user-defined meta:name="OVERHEIDop.GmbID/DC.identifier">gmb-2018-1294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J 41</meta:user-defined>
    <meta:user-defined meta:name="OVERHEIDop.woonplaats">Doetinchem</meta:user-defined>
    <meta:user-defined meta:name="OVERHEIDop.straatnaam">Kilder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06 440092</meta:user-defined>
    <meta:user-defined meta:name="OVERHEIDop.versieInformatie"/>
  </office:meta>
</office:document-meta>
</file>