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163 te Westkapelle verleende omgevingsvergunning voor het plaatsen van een sa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 jun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42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2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2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ossesweg 163 te Westkapelle verleende omgevingsvergunning voor het plaatsen van een sau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426</meta:user-defined>
    <meta:user-defined meta:name="OVERHEIDop.GmbID/DC.identifier">gmb-2018-129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KN 163</meta:user-defined>
    <meta:user-defined meta:name="OVERHEIDop.woonplaats">Westkapelle</meta:user-defined>
    <meta:user-defined meta:name="OVERHEIDop.straatnaam">Joosse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1253 393309</meta:user-defined>
    <meta:user-defined meta:name="OVERHEIDop.versieInformatie"/>
  </office:meta>
</office:document-meta>
</file>