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eintuurbaan 4N-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Ceintuurbaan 4N-1                   8024 AA                       (Overige gebruiksfunctie)</text:span>
            </text:span>
          </text:p>
            <text:p text:style-name="common-al">
            <text:span text:style-name="nadrukvet"/>
          </text:p>
            <text:p text:style-name="common-al">Datum besluit: 15 juni 2018</text:p>
            <text:p text:style-name="common-al">Kenmerk besluit: 14190-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42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2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2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Ceintuurbaan 4N-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23</meta:user-defined>
    <meta:user-defined meta:name="OVERHEIDop.GmbID/DC.identifier">gmb-2018-12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4</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ceintuurbaan 4n1|exb-2018-37844</meta:user-defined>
    <meta:user-defined meta:name="OVERHEID.EPSG28992/DC.spatial">204654 503764</meta:user-defined>
    <meta:user-defined meta:name="OVERHEIDop.versieInformatie"/>
  </office:meta>
</office:document-meta>
</file>