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FK Fierljeppen, 11 augustus 2018 van 13.30 tot 16.30 uur, Skâns 1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Stichting Fierljep Akkommodaasje Winsum ,p/a Roordemaleane 11, 8851 GL Tzummarum, nr.18.309902/903 (verzonden d.d. 13-6-2018);</text:p>
              </text:list-item>
              <text:list-item text:style-override="id1-3-2-1-1-2-2">
                <text:number>•</text:number>
                <text:p text:style-name="al">Vergunning voor het houden van het FK Fierljeppen op het sportterrein achter het multifunctioneel centrum aan de Skâns 12 in Winsum op 11 augustus 2018 van 13.30 tot 16.30 uur. 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FK Fierljeppen, 11 augustus 2018 van 13.30 tot 16.30 uur, Skâns 1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21</meta:user-defined>
    <meta:user-defined meta:name="OVERHEIDop.GmbID/DC.identifier">gmb-2018-129421</meta:user-defined>
    <meta:user-defined meta:name="OVERHEID.TaxonomieBeleidsagenda/OVERHEID.category">Cultuur en recreatie | Organisatie en beleid</meta:user-defined>
    <meta:user-defined meta:name="OVERHEIDop.referentienummer">18.309902/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S 12</meta:user-defined>
    <meta:user-defined meta:name="OVERHEIDop.woonplaats">Winsum</meta:user-defined>
    <meta:user-defined meta:name="OVERHEIDop.straatnaam">Skâ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293 573910</meta:user-defined>
    <meta:user-defined meta:name="OVERHEIDop.versieInformatie"/>
  </office:meta>
</office:document-meta>
</file>