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1 A te Vrouwenpolder verleende omgevingsvergunning voor het plaatsen van een opslag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4 april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941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1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41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1 A te Vrouwenpolder verleende omgevingsvergunning voor het plaatsen van een opslag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419</meta:user-defined>
    <meta:user-defined meta:name="OVERHEIDop.GmbID/DC.identifier">gmb-2018-1294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1a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7082 404718</meta:user-defined>
    <meta:user-defined meta:name="OVERHEIDop.versieInformatie"/>
  </office:meta>
</office:document-meta>
</file>