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riatlon Spre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riatlon voor scholieren, zonder wedstrijdelement</text:p>
            <text:p text:style-name="common-al">Datum evenement:	2 juli 2018</text:p>
            <text:p text:style-name="common-al">Locatie:	Start en finish in het Boschbad aan de Felualaan 29 in Apeldoorn</text:p>
            <text:p text:style-name="common-al">Datum vergunning:			15 juni 2018</text:p>
            <text:p text:style-name="common-al">Vergunningsnummer:			18/582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riatlon Sprenge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15</meta:user-defined>
    <meta:user-defined meta:name="OVERHEIDop.GmbID/DC.identifier">gmb-2018-129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