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weg 5 te Aagtekerke verleende omgevingsvergunning voor het uitbreiden van 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 jun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941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1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1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uwerijweg 5 te Aagtekerke verleende omgevingsvergunning voor het uitbreiden van de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414</meta:user-defined>
    <meta:user-defined meta:name="OVERHEIDop.GmbID/DC.identifier">gmb-2018-12941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</meta:user-defined>
    <meta:user-defined meta:name="OVERHEIDop.woonplaats">Aagtekerke</meta:user-defined>
    <meta:user-defined meta:name="OVERHEIDop.straatnaam">Brouwerij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127 396968</meta:user-defined>
    <meta:user-defined meta:name="OVERHEIDop.versieInformatie"/>
  </office:meta>
</office:document-meta>
</file>