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cherseweg-Middelburgseweg Grijpskerke, aanvraag omgevingsvergunning voor het rooi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cherseweg-Middelburgseweg Grijpskerke, aanvraag omgevingsvergunning voor het roo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10</meta:user-defined>
    <meta:user-defined meta:name="OVERHEIDop.GmbID/DC.identifier">gmb-2018-129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3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33 393974</meta:user-defined>
    <meta:user-defined meta:name="OVERHEIDop.versieInformatie"/>
  </office:meta>
</office:document-meta>
</file>