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ergola en een schutting, het wijzigen van een gevel en het op het perceel Dorpsstraat 35 te Obdam</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een aanvraag ontvangen voor een omgevingsvergunning voor het plaatsen van een pergola en een schutting, het wijzigen van een gevel en het op het perceel Dorpsstraat 35 te Obdam. De aanvraag is geregistreerd onder zaaknummer 2017-HZ-056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4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pergola en een schutting, het wijzigen van een gevel en het op het perceel Dorpsstraat 35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41</meta:user-defined>
    <meta:user-defined meta:name="OVERHEIDop.GmbID/DC.identifier">gmb-2018-1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139 520433</meta:user-defined>
    <meta:user-defined meta:name="OVERHEID.EPSG28992/DC.spatial">122164.6 520431.66</meta:user-defined>
    <meta:user-defined meta:name="OVERHEIDop.versieInformatie"/>
  </office:meta>
</office:document-meta>
</file>