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Earnewald tussen nr. 7 en 14 (kadastraal Bergum E, 1333)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Earnewald tussen nr. 7 en 14 (kadastraal Bergum E, 1333)</text:p>
            <text:p text:style-name="common-al">Z-HZ_WABO-2018-0774    Olo: 3522127</text:p>
            <text:p text:style-name="common-al">het bouwen van een woning</text:p>
            <text:p text:style-name="common-al">Datum ontvangst: 11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Earnewald tussen nr. 7 en 14 (kadastraal Bergum E, 1333)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07</meta:user-defined>
    <meta:user-defined meta:name="OVERHEIDop.GmbID/DC.identifier">gmb-2018-129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G 7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4 571792</meta:user-defined>
    <meta:user-defined meta:name="OVERHEIDop.versieInformatie"/>
  </office:meta>
</office:document-meta>
</file>