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34685 - Nassaulaan 13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rit aanleggen of veranderen</text:p>
            <text:p text:style-name="tussenkopcur">Locatie : Nassaulaan 13 te Berg en Dal</text:p>
            <text:p text:style-name="tussenkopcur">Datum besluit : 15 juni 2018</text:p>
            <text:p text:style-name="tussenkopcur">Zaaknummer ODRN: W.Z18.10450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40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34685 - Nassaulaan 13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06</meta:user-defined>
    <meta:user-defined meta:name="OVERHEIDop.GmbID/DC.identifier">gmb-2018-1294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C 13</meta:user-defined>
    <meta:user-defined meta:name="OVERHEIDop.woonplaats">Berg en Dal</meta:user-defined>
    <meta:user-defined meta:name="OVERHEIDop.straatnaam">Nassau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24 426690</meta:user-defined>
    <meta:user-defined meta:name="OVERHEIDop.versieInformatie"/>
  </office:meta>
</office:document-meta>
</file>