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elikaanse bos Halseweg, het organiseren van Kindervakantieweek 2018 in Zelhem</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Bronckhorst een besluit genomen op de aanvraag voor een APV vergunning. De aanvraag is geregistreerd onder kenmerk SXO50698614. De aanvraag gaat over het organiseren van Kindervakantieweek 2018 in Zelhem aan de Pelikaanse bos Halseweg. De bezwaartermijn start op 16 jun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4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elikaanse bos Halseweg, het organiseren van Kindervakantieweek 2018 i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04</meta:user-defined>
    <meta:user-defined meta:name="OVERHEIDop.GmbID/DC.identifier">gmb-2018-12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7838</meta:user-defined>
    <meta:user-defined meta:name="OVERHEIDop.externeBijlage">plattegrond kindervakantieweek|exb-2018-37839</meta:user-defined>
    <meta:user-defined meta:name="OVERHEIDop.externeBijlage">publ vergunning|exb-2018-37840</meta:user-defined>
    <meta:user-defined meta:name="OVERHEID.EPSG28992/DC.spatial">221802.13 446887.25</meta:user-defined>
    <meta:user-defined meta:name="OVERHEIDop.versieInformatie"/>
  </office:meta>
</office:document-meta>
</file>