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groenstrook ter hoogte van de Stationstraat te Domburg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groenstrook ter hoogte van de Stationstraat te Domburg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00</meta:user-defined>
    <meta:user-defined meta:name="OVERHEIDop.GmbID/DC.identifier">gmb-2018-129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12</meta:user-defined>
    <meta:user-defined meta:name="OVERHEIDop.woonplaats">Domburg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1 398738</meta:user-defined>
    <meta:user-defined meta:name="OVERHEIDop.versieInformatie"/>
  </office:meta>
</office:document-meta>
</file>