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woonboerderij: Burgemeester Moorman Voetpad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rgemeester Moorman Voetpad 2, 7031 ZE</text:p>
            <text:p text:style-name="common-al">Omschrijving:  verbouwen van een woonboerderij</text:p>
            <text:p text:style-name="common-al">Dossiernummer:  20180194</text:p>
            <text:p text:style-name="common-al">Datum verzending: 8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9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een woonboerderij: Burgemeester Moorman Voetpad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97</meta:user-defined>
    <meta:user-defined meta:name="OVERHEIDop.GmbID/DC.identifier">gmb-2018-129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E</meta:user-defined>
    <meta:user-defined meta:name="OVERHEIDop.woonplaats">Wehl</meta:user-defined>
    <meta:user-defined meta:name="OVERHEIDop.straatnaam">Burgemeester Moorman Voet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2 441295</meta:user-defined>
    <meta:user-defined meta:name="OVERHEIDop.versieInformatie"/>
  </office:meta>
</office:document-meta>
</file>