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osteinderweg 16, 1687 AC, Wognum week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e woning t.b.v.   kangoeroefunctie en bouwen van een berging en veranda </text:p>
            <text:p text:style-name="common-al"/>
            <text:p text:style-name="common-al">met ontvangstdatum 12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939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9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9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osteinderweg 16, 1687 AC, Wognum 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390</meta:user-defined>
    <meta:user-defined meta:name="OVERHEIDop.GmbID/DC.identifier">gmb-2018-129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C 16</meta:user-defined>
    <meta:user-defined meta:name="OVERHEIDop.woonplaats">Wognum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104 521659</meta:user-defined>
    <meta:user-defined meta:name="OVERHEIDop.versieInformatie"/>
  </office:meta>
</office:document-meta>
</file>