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2-onder-1 kap woonboerderij  en het aanleggen van een dam met op het perceel Julianaweg 5B en 5C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heeft de gemeente een aanvraag ontvangen voor een omgevingsvergunning voor het bouwen van een 2-onder-1 kap woonboerderij  en het aanleggen van een dam met op het perceel Julianaweg 5B en 5C te Hensbroek. De aanvraag is geregistreerd onder zaaknummer 2017-HZ-043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93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2-onder-1 kap woonboerderij  en het aanleggen van een dam met op het perceel Julianaweg 5B en 5C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39</meta:user-defined>
    <meta:user-defined meta:name="OVERHEIDop.GmbID/DC.identifier">gmb-2018-12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P 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667 519511</meta:user-defined>
    <meta:user-defined meta:name="OVERHEID.EPSG28992/DC.spatial">120660.15 519491.67</meta:user-defined>
    <meta:user-defined meta:name="OVERHEIDop.versieInformatie"/>
  </office:meta>
</office:document-meta>
</file>