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stigen van een calisthenics center: Terborgseweg ong. (naast nr. 1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Terborgseweg ong. (naast nr. 114)</text:p>
            <text:p text:style-name="common-al">Omschrijving:  vestigen van een calisthenics center</text:p>
            <text:p text:style-name="common-al">Dossiernummer:  20180067</text:p>
            <text:p text:style-name="common-al">Datum verzending: 24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8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stigen van een calisthenics center: Terborgseweg ong. (naast nr. 11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89</meta:user-defined>
    <meta:user-defined meta:name="OVERHEIDop.GmbID/DC.identifier">gmb-2018-12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14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87 441302</meta:user-defined>
    <meta:user-defined meta:name="OVERHEIDop.versieInformatie"/>
  </office:meta>
</office:document-meta>
</file>