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  Medemblik, Aanvraag omgevingsvergunning Waterrijk naast kavel 4   Onderdijk, 1693 PD, Wervershoof week 2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en van een woning met   berging</text:p>
            <text:p text:style-name="common-al"/>
            <text:p text:style-name="common-al">met ontvangstdatum 13-6-2018 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29387</text:span><text:line-break/><text:date style:data-style-name="dag" text:fixed="true" text:date-value="2018-06-21"/><text:line-break/><text:date style:data-style-name="jaar" text:fixed="true" text:date-value="2018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8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387</text:span><text:date style:data-style-name="nicedate" text:fixed="true" text:date-value="2018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  Medemblik, Aanvraag omgevingsvergunning Waterrijk naast kavel 4   Onderdijk, 1693 PD, Wervershoof week 2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1</meta:user-defined>
    <meta:user-defined meta:name="OVERHEIDop.publicationIssue">129387</meta:user-defined>
    <meta:user-defined meta:name="OVERHEIDop.GmbID/DC.identifier">gmb-2018-1293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demblik</meta:user-defined>
    <meta:user-defined meta:name="OVERHEID.PostcodeHuisnummer/OVERHEIDop.postcodeHuisnummer">1693PD 1</meta:user-defined>
    <meta:user-defined meta:name="OVERHEIDop.woonplaats">Wervershoof</meta:user-defined>
    <meta:user-defined meta:name="OVERHEIDop.straatnaam">Knoe</meta:user-defined>
    <meta:user-defined meta:name="OVERHEIDgvop.Informatietype/DC.type">Beschikkingen | aanvraag</meta:user-defined>
    <meta:user-defined meta:name="OVERHEID.Gemeente/OVERHEID.authority">Medemblik</meta:user-defined>
    <meta:user-defined meta:name="OVERHEID.Gemeente/DCTERMS.publisher">Medemblik</meta:user-defined>
    <meta:user-defined meta:name="OVERHEID.EPSG28992/DC.spatial">138170 527917</meta:user-defined>
    <meta:user-defined meta:name="OVERHEIDop.versieInformatie"/>
  </office:meta>
</office:document-meta>
</file>