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te Zoutelande, aanvraag omgevingsvergunning voor het realiser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 te Zoutelande, aanvraag omgevingsvergunning voor het realiser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86</meta:user-defined>
    <meta:user-defined meta:name="OVERHEIDop.GmbID/DC.identifier">gmb-2018-1293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1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03 391949</meta:user-defined>
    <meta:user-defined meta:name="OVERHEIDop.versieInformatie"/>
  </office:meta>
</office:document-meta>
</file>