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418789 - Waterstraat 27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Waterstraat 27 te Beek</text:p>
            <text:p text:style-name="tussenkopcur">Omschrijving : plaatsen van zonwering op bestaande supermarkt</text:p>
            <text:p text:style-name="tussenkopcur">Datum ontvangst : 16-01-2018</text:p>
            <text:p text:style-name="tussenkopcur">Zaaknummer ODRN : W.Z17.103706.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938</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8</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8</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418789 - Waterstraat 27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938</meta:user-defined>
    <meta:user-defined meta:name="OVERHEIDop.GmbID/DC.identifier">gmb-2018-129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AA 27</meta:user-defined>
    <meta:user-defined meta:name="OVERHEIDop.woonplaats">Beek</meta:user-defined>
    <meta:user-defined meta:name="OVERHEIDop.straatnaam">Water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202 426867</meta:user-defined>
    <meta:user-defined meta:name="OVERHEIDop.versieInformatie"/>
  </office:meta>
</office:document-meta>
</file>