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Terrasvergunning aanvraag Sportlaa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18 heeft de gemeente een aanvraag ontvangen voor een terrasvergunning horeca-inrichting op locatie Sportlaan 23. De aanvraag is geregistreerd onder zaaknummer Z18-002609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9378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378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378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Terrasvergunning aanvraag Sportlaan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378</meta:user-defined>
    <meta:user-defined meta:name="OVERHEIDop.GmbID/DC.identifier">gmb-2018-1293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TB 2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87.28 478162.71</meta:user-defined>
    <meta:user-defined meta:name="OVERHEIDop.versieInformatie"/>
  </office:meta>
</office:document-meta>
</file>