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kappen van Robinia ter plaatse van de Lage Gouwe 194 in Gouda. De aanvraag is geregistreerd onder kenmerk 201814698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3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19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77</meta:user-defined>
    <meta:user-defined meta:name="OVERHEIDop.GmbID/DC.identifier">gmb-2018-12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19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81.68 447216</meta:user-defined>
    <meta:user-defined meta:name="OVERHEIDop.versieInformatie"/>
  </office:meta>
</office:document-meta>
</file>