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rné 1 te Zoutelande, aanvraag omgevingsvergunning voor het vervangen van de garagedeu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stdatum 10 juni 2018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29372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372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372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orné 1 te Zoutelande, aanvraag omgevingsvergunning voor het vervangen van de garagede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29372</meta:user-defined>
    <meta:user-defined meta:name="OVERHEIDop.GmbID/DC.identifier">gmb-2018-12937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4DA 1</meta:user-defined>
    <meta:user-defined meta:name="OVERHEIDop.woonplaats">Zoutelande</meta:user-defined>
    <meta:user-defined meta:name="OVERHEIDop.straatnaam">Borné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3260 392034</meta:user-defined>
    <meta:user-defined meta:name="OVERHEIDop.versieInformatie"/>
  </office:meta>
</office:document-meta>
</file>