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C Nienoord, Sunckemalaan 2c,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heer R. Uil te Leek een melding hebben ontvangen voor twee geluidsevenementen op 25 en 26 juli 2018 van 18.00 uur tot 24.00 uur en één geluidsevenement op 27 juli 2018 van 18.00 uur tot 02.00 uur te houden op het perceel Sunckemalaan   2c, 9351 NK te Leek. </text:p>
            <text:p text:style-name="last-al">De melding wordt gezien als een kennisgeving voor drie incidentele festiviteiten als bedoeld in artikel 4:6 van de Algemene plaatselijke verordening gemeente Leek 20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2936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6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6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TC Nienoord, Sunckemalaan 2c,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67</meta:user-defined>
    <meta:user-defined meta:name="OVERHEIDop.GmbID/DC.identifier">gmb-2018-12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NK 2c</meta:user-defined>
    <meta:user-defined meta:name="OVERHEIDop.woonplaats">Leek</meta:user-defined>
    <meta:user-defined meta:name="OVERHEIDop.straatnaam">Sunckemalaan</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566 574951</meta:user-defined>
    <meta:user-defined meta:name="OVERHEIDop.versieInformatie"/>
  </office:meta>
</office:document-meta>
</file>