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eiling kavel 10 te Hoogezand aanvraag omgevingsvergunning (regulier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De Veiling kavel 10, 9603HN, bouw woning, 14-06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9362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62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62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eiling kavel 10 te Hoogezand aanvraag omgevingsvergunning (reguliere 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9362</meta:user-defined>
    <meta:user-defined meta:name="OVERHEIDop.GmbID/DC.identifier">gmb-2018-1293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HM 14</meta:user-defined>
    <meta:user-defined meta:name="OVERHEIDop.woonplaats">Hoogezand</meta:user-defined>
    <meta:user-defined meta:name="OVERHEIDop.straatnaam">De Veilin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073 575261</meta:user-defined>
    <meta:user-defined meta:name="OVERHEIDop.versieInformatie"/>
  </office:meta>
</office:document-meta>
</file>