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inglaa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8 een aanvraag voor een omgevingsvergunning ontvangen. Dit betreft het kappen van een els (boom) ter plaatse van de Beringlaan 11 in Gouda. De aanvraag is geregistreerd onder kenmerk 201814681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35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5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5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inglaa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57</meta:user-defined>
    <meta:user-defined meta:name="OVERHEIDop.GmbID/DC.identifier">gmb-2018-12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A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10.4 448660.39</meta:user-defined>
    <meta:user-defined meta:name="OVERHEIDop.versieInformatie"/>
  </office:meta>
</office:document-meta>
</file>