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Pekelharinghaven 35, 1671 HM, Medemblik 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/>
            <text:p text:style-name="common-al">met ontvangstdatum 15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935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Pekelharinghaven 35, 1671 HM, Medemblik 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356</meta:user-defined>
    <meta:user-defined meta:name="OVERHEIDop.GmbID/DC.identifier">gmb-2018-129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M 35</meta:user-defined>
    <meta:user-defined meta:name="OVERHEIDop.woonplaats">Medemblik</meta:user-defined>
    <meta:user-defined meta:name="OVERHEIDop.straatnaam">Pekelharing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06 531533</meta:user-defined>
    <meta:user-defined meta:name="OVERHEIDop.versieInformatie"/>
  </office:meta>
</office:document-meta>
</file>