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perkte milieutoets: Roer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Roerstraat 11, 7005 BS</text:p>
            <text:p text:style-name="common-al">Omschrijving:  aanvraag omgevingsvergunning beperkte milieutoets</text:p>
            <text:p text:style-name="common-al">Dossiernummer:  18zk000933</text:p>
            <text:p text:style-name="common-al">Datum verzending: 1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5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perkte milieutoets: Roer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54</meta:user-defined>
    <meta:user-defined meta:name="OVERHEIDop.GmbID/DC.identifier">gmb-2018-129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07 440116</meta:user-defined>
    <meta:user-defined meta:name="OVERHEIDop.versieInformatie"/>
  </office:meta>
</office:document-meta>
</file>