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</office:automatic-styles>
  <office:body>
    <office:text>
      <text:p text:style-name="new_page_staatscourant"/>
      <text:p text:style-name="single-kop-titel">Gemeente   Medemblik, Aanvraag omgevingsvergunning Tuinstraat 2C 1, 1691 EP, Hauwert week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garage</text:p>
            <text:p text:style-name="common-al"/>
            <text:p text:style-name="common-al">met ontvangstdatum 11-6-2018 </text:p>
            <text:p text:style-name="common-al"/>
            <text:p text:style-name="last-al">Tegen een ontvangen aanvraag kunt u geen bezwaar indienen. 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9350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50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50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Tuinstraat 2C 1, 1691 EP, Hauwert week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29350</meta:user-defined>
    <meta:user-defined meta:name="OVERHEIDop.GmbID/DC.identifier">gmb-2018-129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1EP 2</meta:user-defined>
    <meta:user-defined meta:name="OVERHEIDop.woonplaats">Hauwert</meta:user-defined>
    <meta:user-defined meta:name="OVERHEIDop.straatnaam">Tuin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692 524387</meta:user-defined>
    <meta:user-defined meta:name="OVERHEIDop.versieInformatie"/>
  </office:meta>
</office:document-meta>
</file>