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6, 2018-04659, plaatsen dakkapel zijgevel, verplaatsen interne trap, 11 jun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4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4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na van Burenlaan 6, 2018-04659, plaatsen dakkapel zijgevel, verplaatsen interne trap, 1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48</meta:user-defined>
    <meta:user-defined meta:name="OVERHEIDop.GmbID/DC.identifier">gmb-2018-129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L 6</meta:user-defined>
    <meta:user-defined meta:name="OVERHEIDop.woonplaats">Haarlem</meta:user-defined>
    <meta:user-defined meta:name="OVERHEIDop.straatnaam">Anna van Bur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7 486390</meta:user-defined>
    <meta:user-defined meta:name="OVERHEIDop.versieInformatie"/>
  </office:meta>
</office:document-meta>
</file>