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9, Z/18/088368, bouwen woning met bijbehorende bouwwerken, 13 jun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9, Z/18/088368, bouwen woning met bijbehorende bouwwerk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47</meta:user-defined>
    <meta:user-defined meta:name="OVERHEIDop.GmbID/DC.identifier">gmb-2018-12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 7</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09 481267</meta:user-defined>
    <meta:user-defined meta:name="OVERHEIDop.versieInformatie"/>
  </office:meta>
</office:document-meta>
</file>