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380-382, 9718 NW Groningen – verbouw en uitbreiden van het pand en omzetten kamerverhuur op verdieping naar appartementen (14-06-2018, 20187049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34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4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4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380-382, 9718 NW Groningen – verbouw en uitbreiden van het pand en omzetten kamerverhuur op verdieping naar appartementen (14-06-2018, 2018704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45</meta:user-defined>
    <meta:user-defined meta:name="OVERHEIDop.GmbID/DC.identifier">gmb-2018-129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W 380</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29 582024</meta:user-defined>
    <meta:user-defined meta:name="OVERHEIDop.versieInformatie"/>
  </office:meta>
</office:document-meta>
</file>