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Hoogstraat 1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oogstraat 156, 3011PV, veranderen van een kozijn in de voorgevel (aanvraagdatum 13-06-2018, dossiernummer OMV.18.06.00256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9344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344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344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Hoogstraat 1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344</meta:user-defined>
    <meta:user-defined meta:name="OVERHEIDop.GmbID/DC.identifier">gmb-2018-1293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1PV 156</meta:user-defined>
    <meta:user-defined meta:name="OVERHEIDop.woonplaats">Rotterdam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939 437298</meta:user-defined>
    <meta:user-defined meta:name="OVERHEIDop.versieInformatie"/>
  </office:meta>
</office:document-meta>
</file>