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september 2018 kadersch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aanvraag voor een evenementenvergunning op locatie Heesakker 12 te Erp.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9 en 30 september 2018 kaderschouw</text:p>
            <text:p text:style-name="common-al">Locatie: Heesakker 12 te Erp</text:p>
            <text:p text:style-name="common-al">Zaaknummer: VEV-2018-025</text:p>
            <text:p text:style-name="common-al">
            <text:span text:style-name="nadrukvet">Bezwaar en voorlopige voorziening</text:span>
          </text:p>
            <text:p text:style-name="common-al">Tegen dit besluit kunnen belanghebbenden op grond van de Algemene wet bestuursrecht binnen zes weken vanaf 16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34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9 en 30 september 2018 kadersch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40</meta:user-defined>
    <meta:user-defined meta:name="OVERHEIDop.GmbID/DC.identifier">gmb-2018-12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87.49 401519.83</meta:user-defined>
    <meta:user-defined meta:name="OVERHEIDop.versieInformatie"/>
  </office:meta>
</office:document-meta>
</file>