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ulenkampsweg 14 te Donde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ulenkampsweg 14 te Donderen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0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Meulenkampsweg 14 te Donderen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34</meta:user-defined>
    <meta:user-defined meta:name="OVERHEIDop.GmbID/DC.identifier">gmb-2018-1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G 1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60.12 568483.36</meta:user-defined>
    <meta:user-defined meta:name="OVERHEIDop.versieInformatie"/>
  </office:meta>
</office:document-meta>
</file>