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uritsplaats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plaats 65, 3012CD, uitbreiden van het bestaande terras met circa 50%, over het hele platte dak (aanvraagdatum 13-06-2018, dossiernummer OMV.18.06.0024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33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uritsplaats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38</meta:user-defined>
    <meta:user-defined meta:name="OVERHEIDop.GmbID/DC.identifier">gmb-2018-12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D 63</meta:user-defined>
    <meta:user-defined meta:name="OVERHEIDop.woonplaats">Rotterdam</meta:user-defined>
    <meta:user-defined meta:name="OVERHEIDop.straatnaam">Maurits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20 437217</meta:user-defined>
    <meta:user-defined meta:name="OVERHEIDop.versieInformatie"/>
  </office:meta>
</office:document-meta>
</file>