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irulyweg 16, Z/18/088310, bouwen bedrijfspand met kantoorruimte, 13 jun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933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3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3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irulyweg 16, Z/18/088310, bouwen bedrijfspand met kantoorruimte, 13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336</meta:user-defined>
    <meta:user-defined meta:name="OVERHEIDop.GmbID/DC.identifier">gmb-2018-129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RG</meta:user-defined>
    <meta:user-defined meta:name="OVERHEIDop.woonplaats">Almelo</meta:user-defined>
    <meta:user-defined meta:name="OVERHEIDop.straatnaam">Viruly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923 488465</meta:user-defined>
    <meta:user-defined meta:name="OVERHEIDop.versieInformatie"/>
  </office:meta>
</office:document-meta>
</file>