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enburg 26 te Tytsjerk Splitsen woning  (van 1 woning naa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26 te Tytsjerk</text:p>
            <text:p text:style-name="common-al">Z-HZ_WABO-2018-0768    Olo: 3725669</text:p>
            <text:p text:style-name="common-al">Splitsen woning  (van 1 woning naar 2)</text:p>
            <text:p text:style-name="common-al">Datum ontvangst: 1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enburg 26 te Tytsjerk Splitsen woning  (van 1 woning naar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35</meta:user-defined>
    <meta:user-defined meta:name="OVERHEIDop.GmbID/DC.identifier">gmb-2018-129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B 26</meta:user-defined>
    <meta:user-defined meta:name="OVERHEIDop.woonplaats">Tytsjerk</meta:user-defined>
    <meta:user-defined meta:name="OVERHEIDop.straatnaam">Hanenbur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42 580849</meta:user-defined>
    <meta:user-defined meta:name="OVERHEIDop.versieInformatie"/>
  </office:meta>
</office:document-meta>
</file>