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5 in Voorhout, Kenmerk Z-18-048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emming van 'stal' naar 'wonen'</text:p>
            <text:p text:style-name="common-al"/>
            <text:p text:style-name="common-al">
            <text:span text:style-name="nadrukcur">Datum ontvangst </text:span>14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933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nsburgerweg 5 in Voorhout, Kenmerk Z-18-048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9334</meta:user-defined>
    <meta:user-defined meta:name="OVERHEIDop.GmbID/DC.identifier">gmb-2018-129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.PostcodeHuisnummer/OVERHEIDop.postcodeHuisnummer">2215RA 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874 469997</meta:user-defined>
    <meta:user-defined meta:name="OVERHEID.EPSG28992/DC.spatial">92849.24 469985.44</meta:user-defined>
    <meta:user-defined meta:name="OVERHEIDop.versieInformatie"/>
  </office:meta>
</office:document-meta>
</file>