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g omgevingsvergunning Nijverheidsweg 1,  2018-04626, verplaatsen nooduitgang, 11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33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3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3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g omgevingsvergunning Nijverheidsweg 1,  2018-04626, verplaatsen nooduitgang, 1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32</meta:user-defined>
    <meta:user-defined meta:name="OVERHEIDop.GmbID/DC.identifier">gmb-2018-129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N 1</meta:user-defined>
    <meta:user-defined meta:name="OVERHEIDop.woonplaats">Haarlem</meta:user-defined>
    <meta:user-defined meta:name="OVERHEIDop.straatnaam">Nijverheid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30 488906</meta:user-defined>
    <meta:user-defined meta:name="OVERHEIDop.versieInformatie"/>
  </office:meta>
</office:document-meta>
</file>