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lekamp 51 te Hurdegaryp het renoveren van de garage en carport en het plaatsen van een schutting (verva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51 te Hurdegaryp</text:p>
            <text:p text:style-name="common-al">Z-HZ_WABO-2018-0766    Olo: 3725285</text:p>
            <text:p text:style-name="common-al">het renoveren van de garage en carport en het plaatsen van een schutting (vervanging)</text:p>
            <text:p text:style-name="common-al">Datum ontvangst: 0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3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elekamp 51 te Hurdegaryp het renoveren van de garage en carport en het plaatsen van een schutting (verva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29</meta:user-defined>
    <meta:user-defined meta:name="OVERHEIDop.GmbID/DC.identifier">gmb-2018-129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P 51</meta:user-defined>
    <meta:user-defined meta:name="OVERHEIDop.woonplaats">Hurdegaryp</meta:user-defined>
    <meta:user-defined meta:name="OVERHEIDop.straatnaam">Gael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30 580543</meta:user-defined>
    <meta:user-defined meta:name="OVERHEIDop.versieInformatie"/>
  </office:meta>
</office:document-meta>
</file>