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int Janstraat 6 in Keijenborg, organiseren vakantiespelen basisschoolkinderen, Sint Janstraat 6 Keijenborg 2018</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gemeente Bronckhorst een besluit genomen op de aanvraag voor een APV vergunning. De aanvraag is geregistreerd onder kenmerk SXO51434141. De aanvraag gaat over organiseren vakantiespelen basisschoolkinderen aan de Sint Janstraat 6 in Keijenborg. De bezwaartermijn start op 16 jun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32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2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2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int Janstraat 6 in Keijenborg, organiseren vakantiespelen basisschoolkinderen, Sint Janstraat 6 Keijenbo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28</meta:user-defined>
    <meta:user-defined meta:name="OVERHEIDop.GmbID/DC.identifier">gmb-2018-129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BC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7820</meta:user-defined>
    <meta:user-defined meta:name="OVERHEIDop.externeBijlage">situatieschets|exb-2018-37821</meta:user-defined>
    <meta:user-defined meta:name="OVERHEIDop.externeBijlage">raamplan|exb-2018-37822</meta:user-defined>
    <meta:user-defined meta:name="OVERHEIDop.externeBijlage">toelichting|exb-2018-37823</meta:user-defined>
    <meta:user-defined meta:name="OVERHEIDop.externeBijlage">publ vergunning|exb-2018-37824</meta:user-defined>
    <meta:user-defined meta:name="OVERHEID.EPSG28992/DC.spatial">217193 449602</meta:user-defined>
    <meta:user-defined meta:name="OVERHEIDop.versieInformatie"/>
  </office:meta>
</office:document-meta>
</file>