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laan 1 t/m 49, Z/18/085726, realiseren 24 zorgappartementen, 7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32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2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2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nzelaan 1 t/m 49, Z/18/085726, realiseren 24 zorgappartementen,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27</meta:user-defined>
    <meta:user-defined meta:name="OVERHEIDop.GmbID/DC.identifier">gmb-2018-12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NM 34</meta:user-defined>
    <meta:user-defined meta:name="OVERHEIDop.woonplaats">Almelo</meta:user-defined>
    <meta:user-defined meta:name="OVERHEIDop.straatnaam">Hanze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22 485996</meta:user-defined>
    <meta:user-defined meta:name="OVERHEIDop.versieInformatie"/>
  </office:meta>
</office:document-meta>
</file>