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maheerd 115, 9737 NC Groningen – vellen 4 bomen (11-06-2018, 20187189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3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temaheerd 115, 9737 NC Groningen – vellen 4 bomen (11-06-2018, 201871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20</meta:user-defined>
    <meta:user-defined meta:name="OVERHEIDop.GmbID/DC.identifier">gmb-2018-129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C 115</meta:user-defined>
    <meta:user-defined meta:name="OVERHEIDop.woonplaats">Groningen</meta:user-defined>
    <meta:user-defined meta:name="OVERHEIDop.straatnaam">Bott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73 584881</meta:user-defined>
    <meta:user-defined meta:name="OVERHEIDop.versieInformatie"/>
  </office:meta>
</office:document-meta>
</file>