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omervaart 110, 2018-04614, nieuwbouw en verbouw voorhuis en koppelhuis (gem.monument) en slopen schuur en bakhuis, 11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31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1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31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omervaart 110, 2018-04614, nieuwbouw en verbouw voorhuis en koppelhuis (gem.monument) en slopen schuur en bakhuis, 1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317</meta:user-defined>
    <meta:user-defined meta:name="OVERHEIDop.GmbID/DC.identifier">gmb-2018-1293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DB 110</meta:user-defined>
    <meta:user-defined meta:name="OVERHEIDop.woonplaats">Haarlem</meta:user-defined>
    <meta:user-defined meta:name="OVERHEIDop.straatnaam">Zomer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71 487900</meta:user-defined>
    <meta:user-defined meta:name="OVERHEIDop.versieInformatie"/>
  </office:meta>
</office:document-meta>
</file>