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gedeeltelijk vervangen van de kozijnen en plaatsen van isolatieglas en het vervangen van de voordeuren op de locaties De Hilde 1 t/m 19 en Kruisenkstraat 29 t/m 4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uni 2018</text:p>
            <text:p text:style-name="common-al">Locatie: De Hilde 1 t/m 19 en Kruisenkstraat 29 t/m 41 in Brummen</text:p>
            <text:p text:style-name="common-al">Voor: het gedeeltelijk vervangen van de kozijnen en plaatsen van isolatieglas en het vervangen van de voordeuren</text:p>
            <text:p text:style-name="common-al">Activiteit(en): Bouwen</text:p>
            <text:p text:style-name="common-al">Registratienummer: SXO-2018-060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31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gedeeltelijk vervangen van de kozijnen en plaatsen van isolatieglas en het vervangen van de voordeuren op de locaties De Hilde 1 t/m 19 en Kruisenkstraat 29 t/m 4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14</meta:user-defined>
    <meta:user-defined meta:name="OVERHEIDop.GmbID/DC.identifier">gmb-2018-12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A 1</meta:user-defined>
    <meta:user-defined meta:name="OVERHEIDop.woonplaats">Brummen</meta:user-defined>
    <meta:user-defined meta:name="OVERHEIDop.straatnaam">De Hild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43 455520</meta:user-defined>
    <meta:user-defined meta:name="OVERHEIDop.versieInformatie"/>
  </office:meta>
</office:document-meta>
</file>