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llem de Zwijgerlaan 67, 1901CP, Castricum, het wijzigen van de achtergevel, verzenddatum besluit 15 juni 2018 (WABO18007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931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llem de Zwijgerlaan 67, 1901CP, Castricum, het wijzigen van de achtergevel, verzenddatum besluit 15 juni 2018 (WABO18007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12</meta:user-defined>
    <meta:user-defined meta:name="OVERHEIDop.GmbID/DC.identifier">gmb-2018-12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P 67</meta:user-defined>
    <meta:user-defined meta:name="OVERHEIDop.woonplaats">Castricum</meta:user-defined>
    <meta:user-defined meta:name="OVERHEIDop.straatnaam">Willem de Zwijger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324 507628</meta:user-defined>
    <meta:user-defined meta:name="OVERHEIDop.versieInformatie"/>
  </office:meta>
</office:document-meta>
</file>